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center" style:position="-0.8861in"/>
          <style:tab-stop style:type="left" style:position="1.9583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14" style:parent-style-name="Standard" style:list-style-name="LFO5" style:family="paragraph">
      <style:paragraph-properties>
        <style:tab-stops>
          <style:tab-stop style:type="center" style:position="-1.8861in"/>
          <style:tab-stop style:type="left" style:position="0.9583in"/>
        </style:tab-stops>
      </style:paragraph-properties>
      <style:text-properties fo:font-size="14pt" style:font-size-asian="14pt" style:font-size-complex="14pt"/>
    </style:style>
    <style:style style:name="P15" style:parent-style-name="Standard" style:list-style-name="LFO5" style:family="paragraph">
      <style:paragraph-properties>
        <style:tab-stops>
          <style:tab-stop style:type="center" style:position="-1.8861in"/>
          <style:tab-stop style:type="left" style:position="0.9583in"/>
        </style:tab-stops>
      </style:paragraph-properties>
      <style:text-properties fo:font-size="14pt" style:font-size-asian="14pt" style:font-size-complex="14pt"/>
    </style:style>
    <style:style style:name="P16" style:parent-style-name="Standard" style:list-style-name="LFO5" style:family="paragraph">
      <style:paragraph-properties>
        <style:tab-stops>
          <style:tab-stop style:type="center" style:position="-1.8861in"/>
          <style:tab-stop style:type="left" style:position="0.9583in"/>
        </style:tab-stops>
      </style:paragraph-properties>
      <style:text-properties fo:font-size="14pt" style:font-size-asian="14pt" style:font-size-complex="14pt"/>
    </style:style>
    <style:style style:name="P17" style:parent-style-name="Standard" style:list-style-name="LFO5" style:family="paragraph">
      <style:paragraph-properties>
        <style:tab-stops>
          <style:tab-stop style:type="center" style:position="-1.8861in"/>
          <style:tab-stop style:type="left" style:position="0.9583in"/>
        </style:tab-stops>
      </style:paragraph-properties>
      <style:text-properties fo:font-size="14pt" style:font-size-asian="14pt" style:font-size-complex="14pt"/>
    </style:style>
    <style:style style:name="P18" style:parent-style-name="Standard" style:list-style-name="LFO5" style:family="paragraph">
      <style:paragraph-properties>
        <style:tab-stops>
          <style:tab-stop style:type="center" style:position="-1.8861in"/>
          <style:tab-stop style:type="left" style:position="0.9583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P85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86" style:parent-style-name="Standard" style:family="paragraph">
      <style:paragraph-properties fo:border="0in none #000000" fo:padding="0.0277in" style:shadow="none"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87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88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89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90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91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92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93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94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95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96" style:parent-style-name="Standard" style:family="paragraph">
      <style:paragraph-properties fo:border="0in none #000000" fo:padding="0.0277in" style:shadow="none">
        <style:tab-stops>
          <style:tab-stop style:type="center" style:position="-0.8861in"/>
          <style:tab-stop style:type="left" style:position="1.9583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9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00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101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102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103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104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105" style:parent-style-name="Standard" style:family="paragraph">
      <style:paragraph-properties fo:border="0in none #000000" fo:padding="0.0277in" style:shadow="none"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106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107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108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  <style:text-properties fo:font-size="13pt" style:font-size-asian="13pt" style:font-size-complex="13pt"/>
    </style:style>
    <style:style style:name="P109" style:parent-style-name="Standard" style:family="paragraph">
      <style:paragraph-properties>
        <style:tab-stops>
          <style:tab-stop style:type="center" style:position="-0.8861in"/>
          <style:tab-stop style:type="left" style:position="1.9583in"/>
        </style:tab-stops>
      </style:paragraph-properties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T111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10"/></text:span><text:span text:style-name="T3">Информация о порядке выполнения<text:s/></text:span><text:span text:style-name="T4">технологических,</text:span></text:p>
      <text:p text:style-name="P5"><text:s text:c="4"/>технических и других мероприятий , связанных с подключением</text:p>
      <text:p text:style-name="P6"><text:s text:c="17"/>к системе горячего водоснабжения .</text:p>
      <text:p text:style-name="P7"/>
      <text:p text:style-name="P8"><text:span text:style-name="T9">На имя Директора ООО «Теплостанция» подается заявка на подключение к системе горячего водоснабжения(</text:span><text:span text:style-name="T10"><text:s/>Приложение №2)</text:span></text:p>
      <text:p text:style-name="P11"/>
      <text:p text:style-name="P12">В соответствии с п.21 Постановления Правительства РФ от 13 февраля 2006г. №83 <text:s/>« Об утверждении правил определения и предоставления технических условий подключения объекта капитального строительства <text:s/>к сетям инженерно-технического обеспечения и правил подключения объекта капитального строительства к сетям инженерно- технического</text:p>
      <text:p text:style-name="P13">обеспечения» к заявке организацией – заявителем прилагаются следующие документы:</text:p>
      <text:list text:style-name="LFO5" text:continue-numbering="true">
        <text:list-item>
          <text:p text:style-name="P14">Нотариально заверенные копии учредительных документов;</text:p>
        </text:list-item>
        <text:list-item>
          <text:p text:style-name="P15">Правоустанавливающие документы на земельный участок;</text:p>
        </text:list-item>
        <text:list-item>
          <text:p text:style-name="P16">Ситуационный план расположения объекта с привязкой к территории населенного пункта;</text:p>
        </text:list-item>
        <text:list-item>
          <text:p text:style-name="P17">Топографическую карту участка в масштабе 1:500 (со всеми наземными и подземными коммуникациями и сооружениями),согласованную с эксплуатирующими организациями ;</text:p>
        </text:list-item>
        <text:list-item>
          <text:p text:style-name="P18">Информацию о сроках строительства (реконструкции) и ввода в эксплуатацию строящегося (реконструируемого) объекта.</text:p>
        </text:list-item>
      </text:list>
      <text:p text:style-name="P19">Данный порядок <text:s/>действий заявителя и ООО «Теплостанция» разработан в соответствии со следующими нормативными правовыми актами :</text:p>
      <text:p text:style-name="P20">-Гражданским кодексом РФ;</text:p>
      <text:p text:style-name="P21">-Градостроительным кодексом РФ;</text:p>
      <text:p text:style-name="P22">-Федеральным законом №190-ФЗ от 27.07.2010г. «О теплоснабжении»</text:p>
      <text:p text:style-name="P23">-Федеральным законом №210 -ФЗ от 30.12.2004г. «Об основах регулирования тарифов организаций коммунального комплекса (принят ГД ФС РФ 22.12.2004г.)</text:p>
      <text:p text:style-name="P24">- Правилами определения и предоставления <text:s text:c="2"/>технических условий подключения объекта капитального строительства <text:s/>к сетям инженерно-технического обеспечения , утвержденными Постановлением Правительства Российской Федерации от 13.02.2006г.№83)</text:p>
      <text:p text:style-name="P25">- Правилами подключения объекта капитального строительства к сетям инженерно-технического обеспечения , утвержденными Постановлением Правительства Российской Федерации <text:s/>от 13.02.2006г.№83.;</text:p>
      <text:p text:style-name="P26">- Правилами заключения и исполнения публичных договоров о подключении к системе коммунальной<text:s/>инфраструктуры , утвержденным Постановлением <text:s/>Правительства РФ от 09 июня 2007г.№360.</text:p>
      <text:p text:style-name="P27">При поступлении все заявки на подключение к системе горячего водоснабжения рассматриваются директором ООО «Теплостанция»,<text:s/><text:soft-page-break/>регистрируются в журнале входящей корреспонденции и рассматриваются в течение 3-х рабочих дней.</text:p>
      <text:p text:style-name="P28">После рассмотрения заявки руководителем , она со списком прилагаемых документов передается непосредственно исполнителю в производственно-технический отдел ООО «Теплостанция» .</text:p>
      <text:p text:style-name="P29">В случае представления<text:s/>заявителем всех документов , исполнитель в течение 14 дней с даты получения заявки предоставляет заказчику технические условия (ТУ) и договор на подключение , либо мотивированный отказ в подключении.</text:p>
      <text:p text:style-name="P30">В соответствии с выданным ТУ заявитель разрабатывает<text:s/>проектную документацию , утвержденную в установленном порядке, и согласовывает ее с ООО «Теплостанция» и предоставляет исполнителю 1 экземпляр.</text:p>
      <text:p text:style-name="P31">После выполнения заявителем условий подключения объекта к системе горячего водоснабжения , исполнитель выдает разрешение на осуществление заявителем присоединения указанного объекта к тепловым сетям.</text:p>
      <text:p text:style-name="P32">После осуществления присоединения , исполнитель и заявитель подписывают Акт о <text:s text:c="2"/>присоединении.</text:p>
      <text:p text:style-name="P33">Исполнитель осуществляет надзор за выполнением мероприятий по присоединению.</text:p>
      <text:p text:style-name="P34">До начала подачи теплоносителя, заявитель должен получить разрешение на ввод в эксплуатацию объектов строительства ,заключить договор на снабжение горячей водой.</text:p>
      <text:p text:style-name="P35">Все вопросы по приему и обработке заявок на подключение к системе теплоснабжения <text:s/>рассматривает производственно-технический отдел ООО «Теплостанция».</text:p>
      <text:p text:style-name="P36"><text:s text:c="9"/></text:p>
      <text:p text:style-name="P37"><text:s text:c="9"/>г.Воронеж, ул. 40 Лет Октября ,1.</text:p>
      <text:p text:style-name="P38"><text:s text:c="9"/>тел.,факс 8(4732)71-66-79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 text:c="96"/></text:p>
      <text:p text:style-name="P55"><text:s text:c="84"/>Приложение №2<text:s/><text:s text:c="256"/><text:s text:c="2"/></text:p>
      <text:p text:style-name="P56"><text:s text:c="84"/>------------------------------</text:p>
      <text:p text:style-name="P57"><text:s text:c="57"/>Директору ООО «Теплостанция»</text:p>
      <text:p text:style-name="P58"><text:s text:c="52"/><text:s text:c="29"/>Каратыгину А.В.</text:p>
      <text:p text:style-name="P59"><text:s text:c="54"/>от ____________________________</text:p>
      <text:p text:style-name="P60"><text:s text:c="77"/>( ФИО полностью)</text:p>
      <text:p text:style-name="P61"><text:s text:c="31"/><text:s text:c="26"/>_____________________________</text:p>
      <text:p text:style-name="P62"><text:span text:style-name="T63"><text:s text:c="48"/></text:span><text:span text:style-name="T64">(документ , на основании <text:s text:c="3"/>которого имеет полномочия)</text:span></text:p>
      <text:p text:style-name="P65"/>
      <text:p text:style-name="P66"><text:s text:c="72"/>______________________________________</text:p>
      <text:p text:style-name="P67"><text:s text:c="77"/>(юридический адрес организации) <text:s text:c="15"/></text:p>
      <text:p text:style-name="P68"/>
      <text:p text:style-name="P69"><text:s text:c="71"/>______________________________________ <text:s text:c="4"/></text:p>
      <text:p text:style-name="P70"><text:s text:c="77"/>(почтовый адрес)</text:p>
      <text:p text:style-name="P71"><text:s text:c="56"/>______________________________</text:p>
      <text:p text:style-name="P72"><text:span text:style-name="T73"><text:s text:c="51"/></text:span><text:span text:style-name="T74"><text:s text:c="8"/></text:span><text:span text:style-name="T75"><text:s text:c="2"/>(телефон)</text:span></text:p>
      <text:p text:style-name="P76"/>
      <text:p text:style-name="P77"><text:s text:c="24"/></text:p>
      <text:p text:style-name="P78"><text:span text:style-name="T79"><text:s text:c="51"/></text:span><text:span text:style-name="T80">ЗАЯВКА</text:span></text:p>
      <text:p text:style-name="P81"><text:span text:style-name="T82"><text:s text:c="16"/></text:span><text:span text:style-name="T83"><text:s/></text:span><text:span text:style-name="T84"><text:s text:c="2"/>на <text:s/>подключение <text:s/>к системе горячего водоснабжения</text:span></text:p>
      <text:p text:style-name="P85"><text:s text:c="3"/>Просим заключить договор на поставку горячей воды для нужд горячего<text:s/>водоснабжения объектов ( установок ,тепловых сетей)(указать наименование объекта ) , расположенного по адресу : г.Воронеж________________________</text:p>
      <text:p text:style-name="P86"/>
      <text:p text:style-name="P87"/>
      <text:p text:style-name="P88">________________ <text:s text:c="40"/>с «_______»__________ 20 ____г.</text:p>
      <text:p text:style-name="P89"/>
      <text:p text:style-name="P90"/>
      <text:p text:style-name="P91">Банковские <text:s/>реквизиты :</text:p>
      <text:p text:style-name="P92"/>
      <text:p text:style-name="P93">______________________________________________________________</text:p>
      <text:p text:style-name="P94"/>
      <text:p text:style-name="P95">______________________________________________________________ <text:s text:c="3"/></text:p>
      <text:p text:style-name="P96"/>
      <text:p text:style-name="P97"/>
      <text:p text:style-name="P98"/>
      <text:p text:style-name="P99"/>
      <text:p text:style-name="P100">Планируемая <text:s text:c="2"/>величина нагрузки на ГВС _________________ Гкал/час.</text:p>
      <text:p text:style-name="P101"/>
      <text:p text:style-name="P102">Планируемый срок ввода в эксплуатацию _______________ 20 <text:s text:c="3"/>г.</text:p>
      <text:p text:style-name="P103"/>
      <text:p text:style-name="P104">Счета-фактуры , товарные накладные просим направлять по адресу :</text:p>
      <text:p text:style-name="P105"/>
      <text:p text:style-name="P106"/>
      <text:p text:style-name="P107"/>
      <text:p text:style-name="P108">«______________» <text:s/>___________________ <text:s text:c="2"/>20 <text:s/>г. <text:s text:c="25"/>Подпись</text:p>
      <text:p text:style-name="P109"><text:span text:style-name="T110"><text:s text:c="64"/></text:span><text:span text:style-name="T111"><text:s text:c="47"/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еплостанция</dc:creator>
    <meta:creation-date>2009-07-15T13:51:00Z</meta:creation-date>
    <dc:date>2012-08-27T05:13:00Z</dc:date>
    <meta:print-date>2012-07-11T08:49:00Z</meta:print-date>
    <meta:template xlink:href="Normal" xlink:type="simple"/>
    <meta:editing-cycles>20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73" meta:character-count="6512" meta:row-count="46" meta:non-whitespace-character-count="5552"/>
  </office:meta>
</office:document-meta>
</file>